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6.112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ltitude (in 200 m classes) · number of cases of dam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altitude (in 200 m classes)</text:p>
          </table:table-cell>
          <table:table-cell table:style-name="ce4" office:value-type="string">
            <text:p>number of cases of damage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&gt;1800 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">
            <text:p>4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0">
            <text:p>4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1601-1800 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0">
            <text:p>550</text:p>
          </table:table-cell>
          <table:table-cell table:style-name="ce6" office:value-type="string">
            <text:p>.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08">
            <text:p>70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0">
            <text:p>670</text:p>
          </table:table-cell>
          <table:table-cell table:style-name="ce6" office:value-type="string">
            <text:p>.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1401-1600 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1201-1400 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1001-1200 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801-1000 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81">
            <text:p>6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601-800 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34">
            <text:p>73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6" table:style-name="ce5" table:formula="of:=600 m" office:value-type="string" office:value="#NAME?">
            <text:p>#NAME?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5">
            <text:p>7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0">
            <text:p>300</text:p>
          </table:table-cell>
          <table:table-cell table:style-name="ce6" office:value-type="string">
            <text:p>.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95">
            <text:p>8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0">
            <text:p>7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0">
            <text:p>300</text:p>
          </table:table-cell>
          <table:table-cell table:style-name="ce6" office:value-type="string">
            <text:p>.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73">
          <table:table-cell table:number-columns-spanned="32" table:number-rows-spanned="1" table:style-name="ce0" office:value-type="string">
            <text:p>© WSL, Swiss National Forest Inventory, 18.05.2024 #1198846/38059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ltitude (in 200 m classes) #96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Altitude above sea level in classes of 200 m. Reference: Digital height model DHM 25 from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cases of damage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3">
          <table:table-cell table:number-columns-spanned="32" table:number-rows-spanned="1" table:style-name="ce1" office:value-type="string">
            <text:p>Classification of trees and shrubs ≥12 cm in diameter at breast height (dbh) into four classes according to the number of visible cases of damage or the condition of the tree (living/dead, standing/lying). Reference: Field Survey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9">
          <table:table-cell table:number-columns-spanned="32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8T02:37:13+02:00</meta:creation-date>
    <dc:date>2024-06-18T02:37:13+02:00</dc:date>
    <dc:title>Untitled Spreadsheet</dc:title>
    <dc:description/>
    <dc:subject/>
    <meta:keyword/>
    <meta:user-defined meta:name="Company"/>
    <meta:user-defined meta:name="category"/>
  </office:meta>
</office:document-meta>
</file>