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6.324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ltitude (par classes de 200 m) · nombre de dégâ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é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altitude (par classes de 200 m)</text:p>
          </table:table-cell>
          <table:table-cell table:style-name="ce4" office:value-type="string">
            <text:p>nombre de dégâts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as de dégât visi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 dégât visi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ux dégâts visibles ou p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rbre mort ou à ter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&gt;1800 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as de dégât visi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6">
            <text:p>117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0">
            <text:p>700</text:p>
          </table:table-cell>
          <table:table-cell table:style-name="ce6" office:value-type="string">
            <text:p>.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 dégât visi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6">
            <text:p>12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ux dégâts visibles ou p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rbre mort ou à ter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2">
            <text:p>130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0">
            <text:p>750</text:p>
          </table:table-cell>
          <table:table-cell table:style-name="ce6" office:value-type="string">
            <text:p>.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1601-1800 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as de dégât visi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4">
            <text:p>136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3">
            <text:p>81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 dégât visi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2">
            <text:p>24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ux dégâts visibles ou p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rbre mort ou à ter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6">
            <text:p>166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3">
            <text:p>85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89">
            <text:p>68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0">
            <text:p>33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1401-1600 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as de dégât visi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 dégât visi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ux dégâts visibles ou p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rbre mort ou à ter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1201-1400 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as de dégât visi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 dégât visi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ux dégâts visibles ou p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rbre mort ou à ter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1001-1200 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as de dégât visi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 dégât visi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ux dégâts visibles ou p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rbre mort ou à ter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4">
            <text:p>6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801-1000 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as de dégât visi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2">
            <text:p>432</text:p>
          </table:table-cell>
          <table:table-cell table:style-name="ce6" office:value-type="string">
            <text:p>.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 dégât visi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ux dégâts visibles ou p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rbre mort ou à ter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3">
            <text:p>523</text:p>
          </table:table-cell>
          <table:table-cell table:style-name="ce6" office:value-type="string">
            <text:p>.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601-800 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as de dégât visible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 dégât visible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ux dégâts visibles ou plus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rbre mort ou à terre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3">
            <text:p>6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6" table:style-name="ce5" table:formula="of:=600 m" office:value-type="string" office:value="#NAME?">
            <text:p>#NAME?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as de dégât visible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0">
            <text:p>85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0">
            <text:p>360</text:p>
          </table:table-cell>
          <table:table-cell table:style-name="ce6" office:value-type="string">
            <text:p>.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 dégât visible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ux dégâts visibles ou plus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rbre mort ou à terr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8">
            <text:p>7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0">
            <text:p>85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0">
            <text:p>360</text:p>
          </table:table-cell>
          <table:table-cell table:style-name="ce6" office:value-type="string">
            <text:p>.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as de dégât visible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 dégât visible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ux dégâts visibles ou plus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rbre mort ou à terr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73">
          <table:table-cell table:number-columns-spanned="54" table:number-rows-spanned="1" table:style-name="ce0" office:value-type="string">
            <text:p>© WSL, Inventaire forestier national suisse, 18.05.2024 #1198884/38063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7">
          <table:table-cell table:number-columns-spanned="54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ltitude (par classes de 200 m) #96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0">
          <table:table-cell table:number-columns-spanned="54" table:number-rows-spanned="1" table:style-name="ce1" office:value-type="string">
            <text:p>Altitude par tranches de 200 m. Source: modèle numérique du terrain MNT25 de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ombre de dégâts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3">
          <table:table-cell table:number-columns-spanned="54" table:number-rows-spanned="1" table:style-name="ce1" office:value-type="string">
            <text:p>Répartition des arbres et des arbustes à partir de 12 cm de diamètre à hauteur de poitrine (DHP) en quatre classes en fonction du nombre de dégâts visibles ou de l'état de l'arbre (vif/mort, sur pied/à terre). Source: relevé de terrain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6">
          <table:table-cell table:number-columns-spanned="54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9">
          <table:table-cell table:number-columns-spanned="54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92">
          <table:table-cell table:number-columns-spanned="54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15:01:04+02:00</meta:creation-date>
    <dc:date>2024-06-15T15:01:04+02:00</dc:date>
    <dc:title>Untitled Spreadsheet</dc:title>
    <dc:description/>
    <dc:subject/>
    <meta:keyword/>
    <meta:user-defined meta:name="Company"/>
    <meta:user-defined meta:name="category"/>
  </office:meta>
</office:document-meta>
</file>