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numero di fusti</text:p>
          </table:table-cell>
        </table:table-row>
        <table:table-row>
          <table:table-cell table:number-columns-spanned="54" table:number-rows-spanned="1" table:style-name="ce0" office:value-type="string">
            <text:p>specie arborea principale · gigante (no/sì)</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n/ha</text:p>
          </table:table-cell>
        </table:table-row>
        <table:table-row>
          <table:table-cell table:number-columns-spanned="54" table:number-rows-spanned="1" table:style-name="ce0" office:value-type="string">
            <text:p>insieme analizzato: bosco accessibile esclusi gli arbusteti IFN1-IFN5</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6">
            <text:p>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
            <text:p>3</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92">
            <text:p>29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8">
            <text:p>558</text:p>
          </table:table-cell>
          <table:table-cell table:style-name="ce6" office:value-type="float" office:value="9">
            <text:p>9</text:p>
          </table:table-cell>
          <table:table-cell table:style-name="ce6" office:value-type="float" office:value="410">
            <text:p>410</text:p>
          </table:table-cell>
          <table:table-cell table:style-name="ce6" office:value-type="float" office:value="5">
            <text:p>5</text:p>
          </table:table-cell>
          <table:table-cell table:style-name="ce6" office:value-type="float" office:value="441">
            <text:p>44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0">
            <text:p>410</text:p>
          </table:table-cell>
          <table:table-cell table:style-name="ce6" office:value-type="float" office:value="1">
            <text:p>1</text:p>
          </table:table-cell>
        </table:table-row>
        <table:table-row>
          <table:table-cell table:style-name="ce5"/>
          <table:table-cell table:style-name="ce5" office:value-type="string">
            <text:p>sì</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row>
        <table:table-row table:style-name="ro_0_73">
          <table:table-cell table:number-columns-spanned="54" table:number-rows-spanned="1" table:style-name="ce0" office:value-type="string">
            <text:p>© WSL, Inventario Forestale Nazionale Svizzero, 18.05.2024 #1198908/38065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ero di fusti #73</text:p>
          </table:table-cell>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54" table:number-rows-spanned="1" table:style-name="ce0" office:value-type="string">
            <text:p>specie arborea principale #90</text:p>
          </table:table-cell>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54" table:number-rows-spanned="1" table:style-name="ce0" office:value-type="string">
            <text:p>gigante (no/sì) #1282</text:p>
          </table:table-cell>
        </table:table-row>
        <table:table-row table:style-name="ro_0_83">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54" table:number-rows-spanned="1" table:style-name="ce0" office:value-type="string">
            <text:p>cantone #827</text:p>
          </table:table-cell>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1-IFN5 #2382</text:p>
          </table:table-cell>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4:48:26+02:00</meta:creation-date>
    <dc:date>2026-06-13T04:48:26+02:00</dc:date>
    <dc:title>Untitled Spreadsheet</dc:title>
    <dc:description/>
    <dc:subject/>
    <meta:keyword/>
    <meta:user-defined meta:name="Company"/>
    <meta:user-defined meta:name="category"/>
  </office:meta>
</office:document-meta>
</file>