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21.1">
            <text:p>22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7.9">
            <text:p>34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8.1">
            <text:p>34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2.2">
            <text:p>30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8.2">
            <text:p>3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73.5">
            <text:p>17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8.8">
            <text:p>13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9.4">
            <text:p>14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3.7">
            <text:p>123.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4.6">
            <text:p>39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7.8">
            <text:p>44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7.1">
            <text:p>48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1.3">
            <text:p>3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5.4">
            <text:p>30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4.8">
            <text:p>394.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199624/3813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5:03:20+02:00</meta:creation-date>
    <dc:date>2024-05-25T15:03:20+02:00</dc:date>
    <dc:title>Untitled Spreadsheet</dc:title>
    <dc:description/>
    <dc:subject/>
    <meta:keyword/>
    <meta:user-defined meta:name="Company"/>
    <meta:user-defined meta:name="category"/>
  </office:meta>
</office:document-meta>
</file>