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199631/3813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 legno morto in piedi e a terra, determinato sulla base delle densità del legno dipendenti dalla specie e dal grado di decomposizione per le seguenti componenti: 1) legno del fusto, ramaglia commerciabile, ramaglia fine e radici degli alberi e arbusti morti in piedi e a terra di almeno 12 cm di diametro a petto d'uomo (DPU) senza rottura del fusto, 2) legno del fusto della parte ancora in piedi, ramaglia fine e radici degli alberi e arbusti morti in piedi di almeno 12 cm di DPU con una rottura del fusto, e 3) legno morto LIS, ossia legno morto a terra di almeno 7 cm di diametro (legno commerciabile; senza parti di legno commerciabile nei mucchi di rami) che non può essere attribuito ad alcun albero o arbusto di almeno 12 cm di DPU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36:03+02:00</meta:creation-date>
    <dc:date>2024-05-22T14:36:03+02:00</dc:date>
    <dc:title>Untitled Spreadsheet</dc:title>
    <dc:description/>
    <dc:subject/>
    <meta:keyword/>
    <meta:user-defined meta:name="Company"/>
    <meta:user-defined meta:name="category"/>
  </office:meta>
</office:document-meta>
</file>