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4.339cm" fo:break-before="auto"/>
    </style:style>
    <style:style style:family="table-column" style:name="co_0_3">
      <style:table-column-properties style:column-width="3.254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3.254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3.254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3.254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3.254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3.254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3.254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1–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cremento (incremento lord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· 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/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ariazione 1983/85–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alte/basse quote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conife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2438">
            <text:p>24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47">
            <text:p>334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26">
            <text:p>10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12">
            <text:p>341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904">
            <text:p>290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23">
            <text:p>15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71">
            <text:p>8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57">
            <text:p>675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latifogli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1933">
            <text:p>19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13">
            <text:p>301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073">
            <text:p>20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29">
            <text:p>352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on determinabi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4371">
            <text:p>43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16">
            <text:p>8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60">
            <text:p>6360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54">
            <text:p>11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4">
            <text:p>7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07">
            <text:p>390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977">
            <text:p>497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73">
            <text:p>197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38">
            <text:p>12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286">
            <text:p>1028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rio Forestale Nazionale Svizzero, 18.05.2024 #1199861/38161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cremento (incremento lordo) #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Aumento del volume di legno del fusto con corteccia di tutti gli alberi e arbusti con un diametro a petto d'uomo (DPU) di almeno 12 cm sopravissuti tra due inventari, il volume di legno del fusto con corteccia di tutti gli alberi e arbusti che hanno superato la soglia di cavallettamento e l'aumento modellizzato del volume di legno del fusto con corteccia degli alberi e arbusti scomparsi durante la metà del periodo di inventari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/IFN2 #53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Bosco che, sia nell'IFN1 (1983-1985) sia nell'IFN2 (1993-1995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17:47:42+02:00</meta:creation-date>
    <dc:date>2024-06-15T17:47:42+02:00</dc:date>
    <dc:title>Untitled Spreadsheet</dc:title>
    <dc:description/>
    <dc:subject/>
    <meta:keyword/>
    <meta:user-defined meta:name="Company"/>
    <meta:user-defined meta:name="category"/>
  </office:meta>
</office:document-meta>
</file>