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legnose (a partire da 12 cm di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199924/38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legnose (a partire da 12 cm di DPU)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umero di specie di alberi e arbusti a partire da 12 cm di diametro a petto d'uomo (DPU) nel cerchio di campionamento di 2 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28+01:00</meta:creation-date>
    <dc:date>2026-02-04T10:44:28+01:00</dc:date>
    <dc:title>Untitled Spreadsheet</dc:title>
    <dc:description/>
    <dc:subject/>
    <meta:keyword/>
    <meta:user-defined meta:name="Company"/>
    <meta:user-defined meta:name="category"/>
  </office:meta>
</office:document-meta>
</file>