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31">
            <text:p>633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6542">
            <text:p>6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72">
            <text:p>9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99">
            <text:p>13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14">
            <text:p>3701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45">
            <text:p>9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12">
            <text:p>13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8">
            <text:p>4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32">
            <text:p>3723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42">
            <text:p>160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6">
            <text:p>6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42">
            <text:p>14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84">
            <text:p>108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24">
            <text:p>6692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55">
            <text:p>14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72">
            <text:p>19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23">
            <text:p>116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12">
            <text:p>702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851">
            <text:p>528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18">
            <text:p>39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37">
            <text:p>31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802">
            <text:p>13180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816">
            <text:p>298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80">
            <text:p>15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8">
            <text:p>13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20">
            <text:p>670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667">
            <text:p>826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498">
            <text:p>544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07">
            <text:p>447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98">
            <text:p>8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823">
            <text:p>1988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802">
            <text:p>368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99">
            <text:p>4099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404">
            <text:p>40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51">
            <text:p>468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206">
            <text:p>772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50">
            <text:p>8785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1148">
            <text:p>11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07">
            <text:p>1250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1427">
            <text:p>11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81">
            <text:p>1388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727">
            <text:p>907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733">
            <text:p>647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95">
            <text:p>40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32">
            <text:p>28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2">
            <text:p>40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25">
            <text:p>18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444">
            <text:p>2844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174">
            <text:p>711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89">
            <text:p>185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47">
            <text:p>16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35">
            <text:p>180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873">
            <text:p>1298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901">
            <text:p>1619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323">
            <text:p>83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357">
            <text:p>57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91">
            <text:p>43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60">
            <text:p>368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00238/3819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9:42:46+02:00</meta:creation-date>
    <dc:date>2024-06-22T09:42:46+02:00</dc:date>
    <dc:title>Untitled Spreadsheet</dc:title>
    <dc:description/>
    <dc:subject/>
    <meta:keyword/>
    <meta:user-defined meta:name="Company"/>
    <meta:user-defined meta:name="category"/>
  </office:meta>
</office:document-meta>
</file>