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3">
            <text:p>764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719">
            <text:p>16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12">
            <text:p>10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94">
            <text:p>4089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1">
            <text:p>58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64">
            <text:p>16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93">
            <text:p>10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89">
            <text:p>4118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9">
            <text:p>9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51">
            <text:p>258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20">
            <text:p>149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99">
            <text:p>7189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32">
            <text:p>9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486">
            <text:p>27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86">
            <text:p>16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37">
            <text:p>758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26">
            <text:p>296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27">
            <text:p>87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5">
            <text:p>4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4">
            <text:p>5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5">
            <text:p>12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68">
            <text:p>8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16">
            <text:p>13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94">
            <text:p>148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578">
            <text:p>13657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78">
            <text:p>7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64">
            <text:p>5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9">
            <text:p>6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64">
            <text:p>707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47">
            <text:p>42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03">
            <text:p>6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10">
            <text:p>15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47">
            <text:p>10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94">
            <text:p>20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15">
            <text:p>9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97">
            <text:p>8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43">
            <text:p>21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08">
            <text:p>90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342">
            <text:p>20734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26">
            <text:p>5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62">
            <text:p>411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92">
            <text:p>70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0">
            <text:p>69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46">
            <text:p>484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75">
            <text:p>12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92">
            <text:p>168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34">
            <text:p>4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18">
            <text:p>59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2">
            <text:p>4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40">
            <text:p>7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52">
            <text:p>79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83">
            <text:p>10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609">
            <text:p>896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437">
            <text:p>10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881">
            <text:p>1288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0706">
            <text:p>10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290">
            <text:p>1429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638">
            <text:p>5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98">
            <text:p>12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174">
            <text:p>521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84">
            <text:p>16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19">
            <text:p>9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37">
            <text:p>16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96">
            <text:p>8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2">
            <text:p>50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68">
            <text:p>12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88">
            <text:p>21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06">
            <text:p>306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25">
            <text:p>10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577">
            <text:p>2995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26">
            <text:p>8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84">
            <text:p>20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2">
            <text:p>5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14">
            <text:p>9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90">
            <text:p>169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15">
            <text:p>12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03">
            <text:p>8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319">
            <text:p>13631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330">
            <text:p>14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922">
            <text:p>749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00">
            <text:p>67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70">
            <text:p>188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12">
            <text:p>6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692">
            <text:p>576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42">
            <text:p>22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65">
            <text:p>10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14">
            <text:p>117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36">
            <text:p>10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59">
            <text:p>29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65">
            <text:p>7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03">
            <text:p>34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68">
            <text:p>33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8">
            <text:p>19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910">
            <text:p>43591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00262/382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7:36:48+02:00</meta:creation-date>
    <dc:date>2024-09-24T07:36:48+02:00</dc:date>
    <dc:title>Untitled Spreadsheet</dc:title>
    <dc:description/>
    <dc:subject/>
    <meta:keyword/>
    <meta:user-defined meta:name="Company"/>
    <meta:user-defined meta:name="category"/>
  </office:meta>
</office:document-meta>
</file>