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7">
            <text:p>5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">
            <text:p>867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9">
            <text:p>868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3">
            <text:p>6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76">
            <text:p>18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71">
            <text:p>11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65">
            <text:p>4566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38">
            <text:p>18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47">
            <text:p>4604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6">
            <text:p>8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03">
            <text:p>27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3">
            <text:p>6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47">
            <text:p>16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97">
            <text:p>7609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9">
            <text:p>8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56">
            <text:p>177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29">
            <text:p>805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28">
            <text:p>29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16">
            <text:p>8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89">
            <text:p>11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8">
            <text:p>8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73">
            <text:p>13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92">
            <text:p>14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483">
            <text:p>1384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00">
            <text:p>13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27">
            <text:p>70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8">
            <text:p>6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194">
            <text:p>7519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43">
            <text:p>42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29">
            <text:p>11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9">
            <text:p>7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8">
            <text:p>9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04">
            <text:p>14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57">
            <text:p>10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85">
            <text:p>22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72">
            <text:p>9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37">
            <text:p>10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90">
            <text:p>21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735">
            <text:p>2137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6">
            <text:p>8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40">
            <text:p>3644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81">
            <text:p>6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0">
            <text:p>7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85">
            <text:p>3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10">
            <text:p>469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349">
            <text:p>11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97">
            <text:p>158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25">
            <text:p>9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74">
            <text:p>833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767">
            <text:p>11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19">
            <text:p>1421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2091">
            <text:p>120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587">
            <text:p>1558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42">
            <text:p>52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34">
            <text:p>12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87">
            <text:p>4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72">
            <text:p>570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1">
            <text:p>9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68">
            <text:p>16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59">
            <text:p>8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09">
            <text:p>14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4">
            <text:p>6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80">
            <text:p>22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27">
            <text:p>33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00">
            <text:p>9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726">
            <text:p>3067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02">
            <text:p>8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30">
            <text:p>20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47">
            <text:p>6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8">
            <text:p>6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72">
            <text:p>10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56">
            <text:p>19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62">
            <text:p>12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4">
            <text:p>8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141">
            <text:p>1411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588">
            <text:p>73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81">
            <text:p>18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75">
            <text:p>631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7">
            <text:p>21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11">
            <text:p>11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39">
            <text:p>26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1">
            <text:p>10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25">
            <text:p>12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42">
            <text:p>34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7.05.2024 #1200301/3820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5:18:02+02:00</meta:creation-date>
    <dc:date>2024-06-22T15:18:02+02:00</dc:date>
    <dc:title>Untitled Spreadsheet</dc:title>
    <dc:description/>
    <dc:subject/>
    <meta:keyword/>
    <meta:user-defined meta:name="Company"/>
    <meta:user-defined meta:name="category"/>
  </office:meta>
</office:document-meta>
</file>