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3">
            <text:p>0.3</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3017">
            <text:p>301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float" office:value="950">
            <text:p>9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1">
            <text:p>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6">
            <text:p>4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9">
            <text:p>539</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445">
            <text:p>44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7">
            <text:p>9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6">
            <text:p>6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96">
            <text:p>119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5">
            <text:p>41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20">
            <text:p>1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5">
            <text:p>68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604">
            <text:p>60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float" office:value="631">
            <text:p>631</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70">
            <text:p>70</text:p>
          </table:table-cell>
          <table:table-cell table:style-name="ce6" office:value-type="float" office:value="7.8">
            <text:p>7.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4">
            <text:p>5.4</text:p>
          </table:table-cell>
          <table:table-cell table:style-name="ce6" office:value-type="float" office:value="70">
            <text:p>70</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53">
            <text:p>6453</text:p>
          </table:table-cell>
          <table:table-cell table:style-name="ce6" office:value-type="float" office:value="0.2">
            <text:p>0.2</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3">
            <text:p>423</text:p>
          </table:table-cell>
          <table:table-cell table:style-name="ce6" office:value-type="float" office:value="-1">
            <text:p>-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561">
            <text:p>561</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5">
            <text:p>0.5</text:p>
          </table:table-cell>
          <table:table-cell table:style-name="ce6" office:value-type="float" office:value="77">
            <text:p>7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2">
            <text:p>-0.2</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77">
            <text:p>2277</text:p>
          </table:table-cell>
          <table:table-cell table:style-name="ce6" office:value-type="float" office:value="-0.5">
            <text:p>-0.5</text:p>
          </table:table-cell>
          <table:table-cell table:style-name="ce6" office:value-type="float" office:value="467">
            <text:p>46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04">
            <text:p>40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0">
            <text:p>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5">
            <text:p>9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783">
            <text:p>278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328">
            <text:p>328</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17">
            <text:p>1817</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2">
            <text:p>5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1511">
            <text:p>15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8">
            <text:p>94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4">
            <text:p>0.4</text:p>
          </table:table-cell>
          <table:table-cell table:style-name="ce6" office:value-type="float" office:value="77">
            <text:p>7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200377/382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20:23+02:00</meta:creation-date>
    <dc:date>2024-06-18T23:20:23+02:00</dc:date>
    <dc:title>Untitled Spreadsheet</dc:title>
    <dc:description/>
    <dc:subject/>
    <meta:keyword/>
    <meta:user-defined meta:name="Company"/>
    <meta:user-defined meta:name="category"/>
  </office:meta>
</office:document-meta>
</file>