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5">
            <text:p>65</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3017">
            <text:p>301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float" office:value="950">
            <text:p>9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7">
            <text:p>517</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59">
            <text:p>15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143">
            <text:p>11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9">
            <text:p>539</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428">
            <text:p>428</text:p>
          </table:table-cell>
          <table:table-cell table:style-name="ce6" office:value-type="float" office:value="0.1">
            <text:p>0.1</text:p>
          </table:table-cell>
          <table:table-cell table:style-name="ce6" office:value-type="float" office:value="1387">
            <text:p>1387</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44">
            <text:p>2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7">
            <text:p>9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96">
            <text:p>6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6">
            <text:p>416</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1">
            <text:p>2171</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2">
            <text:p>4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89">
            <text:p>789</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644">
            <text:p>64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604">
            <text:p>60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417">
            <text:p>41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70">
            <text:p>7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0">
            <text:p>40</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90">
            <text:p>290</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37">
            <text:p>437</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57">
            <text:p>257</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78">
            <text:p>2278</text:p>
          </table:table-cell>
          <table:table-cell table:style-name="ce6" office:value-type="float" office:value="-0.5">
            <text:p>-0.5</text:p>
          </table:table-cell>
          <table:table-cell table:style-name="ce6" office:value-type="float" office:value="467">
            <text:p>4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04">
            <text:p>40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
            <text:p>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380">
            <text:p>138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float" office:value="475">
            <text:p>475</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2783">
            <text:p>278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551">
            <text:p>55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5806">
            <text:p>58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654">
            <text:p>654</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56">
            <text:p>2656</text:p>
          </table:table-cell>
          <table:table-cell table:style-name="ce6" office:value-type="float" office:value="1">
            <text:p>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8">
            <text:p>0.8</text:p>
          </table:table-cell>
          <table:table-cell table:style-name="ce6" office:value-type="float" office:value="35">
            <text:p>3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Swiss National Forest Inventory, 18.05.2024 #1200387/382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9:58+02:00</meta:creation-date>
    <dc:date>2024-06-19T19:19:58+02:00</dc:date>
    <dc:title>Untitled Spreadsheet</dc:title>
    <dc:description/>
    <dc:subject/>
    <meta:keyword/>
    <meta:user-defined meta:name="Company"/>
    <meta:user-defined meta:name="category"/>
  </office:meta>
</office:document-meta>
</file>