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float" office:value="2802">
            <text:p>2802</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4">
            <text:p>2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
            <text:p>0</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655">
            <text:p>6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3">
            <text:p>43</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2670">
            <text:p>267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81">
            <text:p>78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320">
            <text:p>3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51">
            <text:p>5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6">
            <text:p>7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63">
            <text:p>96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796">
            <text:p>79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52">
            <text:p>85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433">
            <text:p>4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0392/382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0:12+02:00</meta:creation-date>
    <dc:date>2024-06-23T07:10:12+02:00</dc:date>
    <dc:title>Untitled Spreadsheet</dc:title>
    <dc:description/>
    <dc:subject/>
    <meta:keyword/>
    <meta:user-defined meta:name="Company"/>
    <meta:user-defined meta:name="category"/>
  </office:meta>
</office:document-meta>
</file>