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3">
            <text:p>253</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14">
            <text:p>114</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
            <text:p>0</text:p>
          </table:table-cell>
          <table:table-cell table:style-name="ce6" office:value-type="float" office:value="218">
            <text:p>21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39">
            <text:p>13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
            <text:p>0</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427">
            <text:p>427</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323">
            <text:p>32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5">
            <text:p>8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474">
            <text:p>474</text:p>
          </table:table-cell>
          <table:table-cell table:style-name="ce6" office:value-type="float" office:value="0">
            <text:p>0</text:p>
          </table:table-cell>
          <table:table-cell table:style-name="ce6" office:value-type="float" office:value="246">
            <text:p>24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float" office:value="585">
            <text:p>585</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379">
            <text:p>37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63">
            <text:p>26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float" office:value="204">
            <text:p>2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51">
            <text:p>25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00405/382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7:37:09+02:00</meta:creation-date>
    <dc:date>2024-06-17T07:37:09+02:00</dc:date>
    <dc:title>Untitled Spreadsheet</dc:title>
    <dc:description/>
    <dc:subject/>
    <meta:keyword/>
    <meta:user-defined meta:name="Company"/>
    <meta:user-defined meta:name="category"/>
  </office:meta>
</office:document-meta>
</file>