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40">
            <text:p>640</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374">
            <text:p>37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80">
            <text:p>180</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72">
            <text:p>37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
            <text:p>0</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90">
            <text:p>39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31">
            <text:p>63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632">
            <text:p>632</text:p>
          </table:table-cell>
          <table:table-cell table:style-name="ce6" office:value-type="float" office:value="0">
            <text:p>0</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270">
            <text:p>127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00414/382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35:40+02:00</meta:creation-date>
    <dc:date>2024-06-23T07:35:40+02:00</dc:date>
    <dc:title>Untitled Spreadsheet</dc:title>
    <dc:description/>
    <dc:subject/>
    <meta:keyword/>
    <meta:user-defined meta:name="Company"/>
    <meta:user-defined meta:name="category"/>
  </office:meta>
</office:document-meta>
</file>