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4.6">
            <text:p>-4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.6">
            <text:p>-4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4">
            <text:p>3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2">
            <text:p>29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0">
            <text:p>39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1">
            <text:p>6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0">
            <text:p>127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200427/3821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2:10:14+02:00</meta:creation-date>
    <dc:date>2024-06-11T22:10:14+02:00</dc:date>
    <dc:title>Untitled Spreadsheet</dc:title>
    <dc:description/>
    <dc:subject/>
    <meta:keyword/>
    <meta:user-defined meta:name="Company"/>
    <meta:user-defined meta:name="category"/>
  </office:meta>
</office:document-meta>
</file>