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40">
            <text:p>64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0">
            <text:p>60</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4816">
            <text:p>48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0">
            <text:p>80</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44">
            <text:p>44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float" office:value="1240">
            <text:p>1240</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float" office:value="374">
            <text:p>37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
            <text:p>-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float" office:value="6540">
            <text:p>6540</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2">
            <text:p>0.2</text:p>
          </table:table-cell>
          <table:table-cell table:style-name="ce6" office:value-type="float" office:value="602">
            <text:p>60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3">
            <text:p>-1.3</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321">
            <text:p>321</text:p>
          </table:table-cell>
          <table:table-cell table:style-name="ce6" office:value-type="float" office:value="-0.1">
            <text:p>-0.1</text:p>
          </table:table-cell>
          <table:table-cell table:style-name="ce6" office:value-type="float" office:value="784">
            <text:p>784</text:p>
          </table:table-cell>
          <table:table-cell table:style-name="ce6" office:value-type="float" office:value="-0.7">
            <text:p>-0.7</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90">
            <text:p>39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631">
            <text:p>63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1270">
            <text:p>127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00433/382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8:44+02:00</meta:creation-date>
    <dc:date>2024-06-24T09:58:44+02:00</dc:date>
    <dc:title>Untitled Spreadsheet</dc:title>
    <dc:description/>
    <dc:subject/>
    <meta:keyword/>
    <meta:user-defined meta:name="Company"/>
    <meta:user-defined meta:name="category"/>
  </office:meta>
</office:document-meta>
</file>