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of lying deadwood (4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er of lying deadwood (4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64">
            <text:p>14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270">
            <text:p>1127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35">
            <text:p>12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72">
            <text:p>15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3">
            <text:p>11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740">
            <text:p>8740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95">
            <text:p>6095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92">
            <text:p>15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281">
            <text:p>8281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40">
            <text:p>55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13">
            <text:p>20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66">
            <text:p>56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92">
            <text:p>16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94">
            <text:p>23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12">
            <text:p>27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2">
            <text:p>39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386">
            <text:p>3438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8.05.2024 #1200620/3823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of lying deadwood (4 classes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Diameter of lying deadwood – in 4 classes. Reference: Field Survey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1:36:19+01:00</meta:creation-date>
    <dc:date>2025-12-08T21:36:19+01:00</dc:date>
    <dc:title>Untitled Spreadsheet</dc:title>
    <dc:description/>
    <dc:subject/>
    <meta:keyword/>
    <meta:user-defined meta:name="Company"/>
    <meta:user-defined meta:name="category"/>
  </office:meta>
</office:document-meta>
</file>