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urchmesser liegendes Totholz (4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urchmesser liegendes Totholz (4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952">
            <text:p>1195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29">
            <text:p>9129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59">
            <text:p>6359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53">
            <text:p>8853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79">
            <text:p>38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52">
            <text:p>22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64">
            <text:p>22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38">
            <text:p>36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2">
            <text:p>21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03">
            <text:p>30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12">
            <text:p>42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46">
            <text:p>51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61">
            <text:p>37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293">
            <text:p>3629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5.03.2024 #1200628/3823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urchmesser liegendes Totholz (4 Klassen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Durchmesser des liegenden Totholzes in vier Klassen. Grundlage: Feldaufnahme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9:47:43+02:00</meta:creation-date>
    <dc:date>2024-05-11T19:47:43+02:00</dc:date>
    <dc:title>Untitled Spreadsheet</dc:title>
    <dc:description/>
    <dc:subject/>
    <meta:keyword/>
    <meta:user-defined meta:name="Company"/>
    <meta:user-defined meta:name="category"/>
  </office:meta>
</office:document-meta>
</file>