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8">
            <text:p>17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14">
            <text:p>1211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6">
            <text:p>19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12">
            <text:p>921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89">
            <text:p>6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00632/3823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39:10+02:00</meta:creation-date>
    <dc:date>2026-07-27T16:39:10+02:00</dc:date>
    <dc:title>Untitled Spreadsheet</dc:title>
    <dc:description/>
    <dc:subject/>
    <meta:keyword/>
    <meta:user-defined meta:name="Company"/>
    <meta:user-defined meta:name="category"/>
  </office:meta>
</office:document-meta>
</file>