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16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volume (merch. wood without piles of branches), lyi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ameter of lying deadwood (4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diameter of lying deadwood (4 classes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7-20 cm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20.1-30 cm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30.1-40 cm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&gt;40 cm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Swiss National Forest Inventory, 17.05.2024 #1200666/38241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volume (merch. wood without piles of branches), lying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Volume of lying deadwood ≥7 cm in diameter (merchantable wood) without merchantable wood pieces in heap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ameter of lying deadwood (4 classes) #267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Diameter of lying deadwood – in 4 classes. Reference: Field Survey (MID 459: Durchmesser 1, MID 460: Durchmesser 2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9T01:56:38+01:00</meta:creation-date>
    <dc:date>2025-12-09T01:56:38+01:00</dc:date>
    <dc:title>Untitled Spreadsheet</dc:title>
    <dc:description/>
    <dc:subject/>
    <meta:keyword/>
    <meta:user-defined meta:name="Company"/>
    <meta:user-defined meta:name="category"/>
  </office:meta>
</office:document-meta>
</file>