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11">
            <text:p>11</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1.3">
            <text:p>11.3</text:p>
          </table:table-cell>
          <table:table-cell table:style-name="ce6" office:value-type="float" office:value="5">
            <text:p>5</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8">
            <text:p>8</text:p>
          </table:table-cell>
          <table:table-cell table:style-name="ce6" office:value-type="float" office:value="9.7">
            <text:p>9.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7.7">
            <text:p>7.7</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2">
            <text:p>3.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5.3">
            <text:p>5.3</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1">
            <text:p>4.1</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7.6">
            <text:p>7.6</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84/382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08+01:00</meta:creation-date>
    <dc:date>2025-12-08T16:26:08+01:00</dc:date>
    <dc:title>Untitled Spreadsheet</dc:title>
    <dc:description/>
    <dc:subject/>
    <meta:keyword/>
    <meta:user-defined meta:name="Company"/>
    <meta:user-defined meta:name="category"/>
  </office:meta>
</office:document-meta>
</file>