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95">
            <text:p>1295</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001">
            <text:p>100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674">
            <text:p>2674</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3860">
            <text:p>3860</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7480">
            <text:p>7480</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2117">
            <text:p>2117</text:p>
          </table:table-cell>
          <table:table-cell table:style-name="ce6" office:value-type="float" office:value="6">
            <text:p>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87/382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17:12+01:00</meta:creation-date>
    <dc:date>2025-12-08T17:17:12+01:00</dc:date>
    <dc:title>Untitled Spreadsheet</dc:title>
    <dc:description/>
    <dc:subject/>
    <meta:keyword/>
    <meta:user-defined meta:name="Company"/>
    <meta:user-defined meta:name="category"/>
  </office:meta>
</office:document-meta>
</file>