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54">
            <text:p>25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7">
            <text:p>29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96">
            <text:p>1219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50">
            <text:p>5650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78">
            <text:p>5378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77">
            <text:p>687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0">
            <text:p>3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9">
            <text:p>4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00732/3824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0:55:25+01:00</meta:creation-date>
    <dc:date>2025-12-09T00:55:25+01:00</dc:date>
    <dc:title>Untitled Spreadsheet</dc:title>
    <dc:description/>
    <dc:subject/>
    <meta:keyword/>
    <meta:user-defined meta:name="Company"/>
    <meta:user-defined meta:name="category"/>
  </office:meta>
</office:document-meta>
</file>