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30">
            <text:p>3830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56">
            <text:p>4756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41">
            <text:p>824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78">
            <text:p>707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059">
            <text:p>90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41">
            <text:p>79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9">
            <text:p>39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9">
            <text:p>4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200852/3826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7:56:37+02:00</meta:creation-date>
    <dc:date>2026-07-29T07:56:37+02:00</dc:date>
    <dc:title>Untitled Spreadsheet</dc:title>
    <dc:description/>
    <dc:subject/>
    <meta:keyword/>
    <meta:user-defined meta:name="Company"/>
    <meta:user-defined meta:name="category"/>
  </office:meta>
</office:document-meta>
</file>