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180">
            <text:p>1180</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305">
            <text:p>3305</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830">
            <text:p>3830</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4756">
            <text:p>4756</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241">
            <text:p>8241</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7078">
            <text:p>70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859/38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2:29:39+01:00</meta:creation-date>
    <dc:date>2026-03-10T02:29:39+01:00</dc:date>
    <dc:title>Untitled Spreadsheet</dc:title>
    <dc:description/>
    <dc:subject/>
    <meta:keyword/>
    <meta:user-defined meta:name="Company"/>
    <meta:user-defined meta:name="category"/>
  </office:meta>
</office:document-meta>
</file>