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e bois mort (bois fort), à ter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de de développe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ade de développement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.9">
            <text:p>26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125.6">
            <text:p>125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recrû/fourré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perchis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jeune futaie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.6">
            <text:p>3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.4">
            <text:p>138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futaie moyenne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vieille futaie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mélangé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3.8">
            <text:p>103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ire forestier national suisse, 18.05.2024 #1200912/3826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e bois mort (bois fort), à terre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 du bois mort à terre d'au moins 7 cm de diamètre (bois fort) y compris les morceaux de bois fort dans les tas de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de de développement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Étape dans l’évolution du peuplement, définie d’après le diamètre à hauteur de poitrine dominant (DHPdom = DHP des 100 plus gros arbres par hectare). Recrû/fourré: DHPdom &lt;12 cm, perchis: DHPdom 12-30 cm, jeune futaie: DHPdom 31-40 cm, futaie moyenne DHPdom 41-50 cm, vieille futaie: DHP &gt; 50 cm, mélangé: arbres à différents stades de développement, absence de stade de développement dominant, ou groupes à différents stades de développement de moins de 5 ares. Source: relevé de terrain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22:32:03+02:00</meta:creation-date>
    <dc:date>2024-06-07T22:32:03+02:00</dc:date>
    <dc:title>Untitled Spreadsheet</dc:title>
    <dc:description/>
    <dc:subject/>
    <meta:keyword/>
    <meta:user-defined meta:name="Company"/>
    <meta:user-defined meta:name="category"/>
  </office:meta>
</office:document-meta>
</file>