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7">
            <text:p>13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59">
            <text:p>1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32">
            <text:p>16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90">
            <text:p>4779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15">
            <text:p>27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93">
            <text:p>22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94">
            <text:p>25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81">
            <text:p>14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435">
            <text:p>9043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996">
            <text:p>28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44">
            <text:p>585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47">
            <text:p>9944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5306">
            <text:p>35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95">
            <text:p>28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77">
            <text:p>35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57">
            <text:p>1035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0">
            <text:p>18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80">
            <text:p>1848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218">
            <text:p>18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84">
            <text:p>666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50">
            <text:p>9705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7">
            <text:p>238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17">
            <text:p>2381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3330">
            <text:p>83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425">
            <text:p>101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117">
            <text:p>14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06">
            <text:p>45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17">
            <text:p>57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016">
            <text:p>710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1014/382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21:05+02:00</meta:creation-date>
    <dc:date>2024-06-18T09:21:05+02:00</dc:date>
    <dc:title>Untitled Spreadsheet</dc:title>
    <dc:description/>
    <dc:subject/>
    <meta:keyword/>
    <meta:user-defined meta:name="Company"/>
    <meta:user-defined meta:name="category"/>
  </office:meta>
</office:document-meta>
</file>