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1">
            <text:p>14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7">
            <text:p>23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80">
            <text:p>6038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74">
            <text:p>25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76">
            <text:p>30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47">
            <text:p>15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392">
            <text:p>102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326">
            <text:p>30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33">
            <text:p>10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11">
            <text:p>18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58">
            <text:p>19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4">
            <text:p>6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23">
            <text:p>1092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913">
            <text:p>2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4">
            <text:p>16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01">
            <text:p>10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59">
            <text:p>1068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3">
            <text:p>2388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22">
            <text:p>18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86">
            <text:p>1012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1">
            <text:p>240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1">
            <text:p>2407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01039/382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0:13+02:00</meta:creation-date>
    <dc:date>2024-05-22T19:10:13+02:00</dc:date>
    <dc:title>Untitled Spreadsheet</dc:title>
    <dc:description/>
    <dc:subject/>
    <meta:keyword/>
    <meta:user-defined meta:name="Company"/>
    <meta:user-defined meta:name="category"/>
  </office:meta>
</office:document-meta>
</file>