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iametro a petto d'uomo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diametro a petto d'uomo (10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0.4">
            <text:p>0.4</text:p>
          </table:table-cell>
          <table:table-cell table:number-columns-repeated="1009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0.4">
            <text:p>0.4</text:p>
          </table:table-cell>
          <table:table-cell table:number-columns-repeated="1009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0.4">
            <text:p>0.4</text:p>
          </table:table-cell>
          <table:table-cell table:number-columns-repeated="1009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71-80 cm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81-90 cm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91-100 cm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&gt;10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5">
          <table:table-cell table:number-columns-spanned="15" table:number-rows-spanned="1" table:style-name="ce0" office:value-type="string">
            <text:p>© WSL, Inventario Forestale Nazionale Svizzero, 05.03.2024 #1201083/38283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iametro a petto d'uomo (10 classi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Diametro a petto d'uomo (DPU) degli alberi e arbusti a partire da 12 cm di DPU, in dieci class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8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1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1T18:43:16+02:00</meta:creation-date>
    <dc:date>2024-05-11T18:43:16+02:00</dc:date>
    <dc:title>Untitled Spreadsheet</dc:title>
    <dc:description/>
    <dc:subject/>
    <meta:keyword/>
    <meta:user-defined meta:name="Company"/>
    <meta:user-defined meta:name="category"/>
  </office:meta>
</office:document-meta>
</file>