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25">
            <text:p>3062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0074">
            <text:p>10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91">
            <text:p>57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6">
            <text:p>59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01">
            <text:p>57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7">
            <text:p>4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212">
            <text:p>6221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2923">
            <text:p>129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37">
            <text:p>9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85">
            <text:p>107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86">
            <text:p>9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17">
            <text:p>7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8">
            <text:p>47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76">
            <text:p>87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578">
            <text:p>8757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1008">
            <text:p>110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1">
            <text:p>87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25">
            <text:p>109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13">
            <text:p>98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3">
            <text:p>7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13">
            <text:p>84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004">
            <text:p>8300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6">
            <text:p>59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88">
            <text:p>5198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26">
            <text:p>2052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75">
            <text:p>997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144">
            <text:p>481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62">
            <text:p>14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34">
            <text:p>16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45">
            <text:p>33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72">
            <text:p>40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88">
            <text:p>14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87">
            <text:p>387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99">
            <text:p>30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3">
            <text:p>17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51">
            <text:p>97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2">
            <text:p>358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35">
            <text:p>2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201151/3829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43:31+02:00</meta:creation-date>
    <dc:date>2024-05-10T00:43:31+02:00</dc:date>
    <dc:title>Untitled Spreadsheet</dc:title>
    <dc:description/>
    <dc:subject/>
    <meta:keyword/>
    <meta:user-defined meta:name="Company"/>
    <meta:user-defined meta:name="category"/>
  </office:meta>
</office:document-meta>
</file>