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62">
            <text:p>3056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33">
            <text:p>6293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27">
            <text:p>16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85">
            <text:p>9008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4">
            <text:p>16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6">
            <text:p>100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62">
            <text:p>6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955">
            <text:p>8495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42">
            <text:p>11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12">
            <text:p>5451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10">
            <text:p>2211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71">
            <text:p>1007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836">
            <text:p>16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24">
            <text:p>67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41">
            <text:p>16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73">
            <text:p>43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07">
            <text:p>17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38">
            <text:p>21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79">
            <text:p>167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67">
            <text:p>286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18">
            <text:p>20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01159/3829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43:06+02:00</meta:creation-date>
    <dc:date>2024-05-26T22:43:06+02:00</dc:date>
    <dc:title>Untitled Spreadsheet</dc:title>
    <dc:description/>
    <dc:subject/>
    <meta:keyword/>
    <meta:user-defined meta:name="Company"/>
    <meta:user-defined meta:name="category"/>
  </office:meta>
</office:document-meta>
</file>