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62">
            <text:p>3056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350">
            <text:p>10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9">
            <text:p>5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0">
            <text:p>57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33">
            <text:p>6293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3321">
            <text:p>13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64">
            <text:p>11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8">
            <text:p>4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9">
            <text:p>9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085">
            <text:p>9008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1529">
            <text:p>11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12">
            <text:p>8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06">
            <text:p>100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90">
            <text:p>8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955">
            <text:p>8495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6">
            <text:p>4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72">
            <text:p>6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62">
            <text:p>6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12">
            <text:p>5451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3">
            <text:p>2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10">
            <text:p>2211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1">
            <text:p>1007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02">
            <text:p>30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12">
            <text:p>42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78">
            <text:p>16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5">
            <text:p>4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45">
            <text:p>3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01161/3829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54:47+02:00</meta:creation-date>
    <dc:date>2024-05-12T07:54:47+02:00</dc:date>
    <dc:title>Untitled Spreadsheet</dc:title>
    <dc:description/>
    <dc:subject/>
    <meta:keyword/>
    <meta:user-defined meta:name="Company"/>
    <meta:user-defined meta:name="category"/>
  </office:meta>
</office:document-meta>
</file>