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62">
            <text:p>303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2">
            <text:p>10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71">
            <text:p>596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77">
            <text:p>151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40">
            <text:p>6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48">
            <text:p>848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49">
            <text:p>18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98">
            <text:p>922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38">
            <text:p>14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2">
            <text:p>8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283">
            <text:p>6628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60">
            <text:p>2876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201169/3829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50:55+02:00</meta:creation-date>
    <dc:date>2024-06-13T23:50:55+02:00</dc:date>
    <dc:title>Untitled Spreadsheet</dc:title>
    <dc:description/>
    <dc:subject/>
    <meta:keyword/>
    <meta:user-defined meta:name="Company"/>
    <meta:user-defined meta:name="category"/>
  </office:meta>
</office:document-meta>
</file>