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0546">
            <text:p>105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69">
            <text:p>2696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385">
            <text:p>23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03">
            <text:p>10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16">
            <text:p>78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39">
            <text:p>5733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2289">
            <text:p>32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79">
            <text:p>13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27">
            <text:p>109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65">
            <text:p>7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58">
            <text:p>55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702">
            <text:p>7470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8488">
            <text:p>384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58">
            <text:p>16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66">
            <text:p>118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6">
            <text:p>9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4">
            <text:p>5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392">
            <text:p>873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1347">
            <text:p>31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45">
            <text:p>15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17">
            <text:p>10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9">
            <text:p>4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72">
            <text:p>7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654">
            <text:p>7365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4161">
            <text:p>14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06">
            <text:p>8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3">
            <text:p>5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19">
            <text:p>3591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950">
            <text:p>59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62">
            <text:p>1776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9010">
            <text:p>1590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087">
            <text:p>730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ire forestier national suisse, 05.03.2024 #1201190/3829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34:47+02:00</meta:creation-date>
    <dc:date>2024-05-13T14:34:47+02:00</dc:date>
    <dc:title>Untitled Spreadsheet</dc:title>
    <dc:description/>
    <dc:subject/>
    <meta:keyword/>
    <meta:user-defined meta:name="Company"/>
    <meta:user-defined meta:name="category"/>
  </office:meta>
</office:document-meta>
</file>