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69">
            <text:p>2696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8657">
            <text:p>8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1">
            <text:p>4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86">
            <text:p>6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39">
            <text:p>5733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2382">
            <text:p>12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63">
            <text:p>70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65">
            <text:p>7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58">
            <text:p>55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702">
            <text:p>7470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3124">
            <text:p>13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1">
            <text:p>4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32">
            <text:p>9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34">
            <text:p>9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47">
            <text:p>7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5">
            <text:p>40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60">
            <text:p>5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6">
            <text:p>9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94">
            <text:p>5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392">
            <text:p>873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9135">
            <text:p>9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57">
            <text:p>7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29">
            <text:p>9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69">
            <text:p>78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90">
            <text:p>6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9">
            <text:p>4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72">
            <text:p>7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654">
            <text:p>7365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19">
            <text:p>3591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62">
            <text:p>1776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32">
            <text:p>653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609">
            <text:p>53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7">
            <text:p>16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24">
            <text:p>32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37">
            <text:p>41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0">
            <text:p>40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5">
            <text:p>33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4">
            <text:p>9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201191/3829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12:30+02:00</meta:creation-date>
    <dc:date>2024-05-21T12:12:30+02:00</dc:date>
    <dc:title>Untitled Spreadsheet</dc:title>
    <dc:description/>
    <dc:subject/>
    <meta:keyword/>
    <meta:user-defined meta:name="Company"/>
    <meta:user-defined meta:name="category"/>
  </office:meta>
</office:document-meta>
</file>