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47">
            <text:p>291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986">
            <text:p>589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3177">
            <text:p>131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05">
            <text:p>8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2">
            <text:p>7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8">
            <text:p>8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903">
            <text:p>7990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97">
            <text:p>9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6">
            <text:p>9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885">
            <text:p>898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77">
            <text:p>8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0">
            <text:p>89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87">
            <text:p>7838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2">
            <text:p>3945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01201/382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13:10+02:00</meta:creation-date>
    <dc:date>2024-05-10T06:13:10+02:00</dc:date>
    <dc:title>Untitled Spreadsheet</dc:title>
    <dc:description/>
    <dc:subject/>
    <meta:keyword/>
    <meta:user-defined meta:name="Company"/>
    <meta:user-defined meta:name="category"/>
  </office:meta>
</office:document-meta>
</file>