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35">
            <text:p>2643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73">
            <text:p>8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08">
            <text:p>5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5">
            <text:p>5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63">
            <text:p>5346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45">
            <text:p>117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40">
            <text:p>9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003">
            <text:p>7400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48">
            <text:p>148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52">
            <text:p>11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6">
            <text:p>46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77">
            <text:p>4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49">
            <text:p>68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310">
            <text:p>8431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49">
            <text:p>14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87">
            <text:p>97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7">
            <text:p>4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9">
            <text:p>51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46">
            <text:p>40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363">
            <text:p>7536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19">
            <text:p>7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21">
            <text:p>4032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73">
            <text:p>2107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03">
            <text:p>810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36">
            <text:p>13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91">
            <text:p>666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08">
            <text:p>16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73">
            <text:p>49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37">
            <text:p>11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55">
            <text:p>6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53">
            <text:p>21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4">
            <text:p>10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9">
            <text:p>10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23">
            <text:p>9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67">
            <text:p>249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20">
            <text:p>308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69">
            <text:p>18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201209/3829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37:42+02:00</meta:creation-date>
    <dc:date>2024-05-24T12:37:42+02:00</dc:date>
    <dc:title>Untitled Spreadsheet</dc:title>
    <dc:description/>
    <dc:subject/>
    <meta:keyword/>
    <meta:user-defined meta:name="Company"/>
    <meta:user-defined meta:name="category"/>
  </office:meta>
</office:document-meta>
</file>