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15">
            <text:p>2611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8926">
            <text:p>18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29">
            <text:p>9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49">
            <text:p>6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03">
            <text:p>5120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6382">
            <text:p>26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06">
            <text:p>13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3">
            <text:p>9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4">
            <text:p>5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32">
            <text:p>6963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604">
            <text:p>316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88">
            <text:p>15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16">
            <text:p>11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585">
            <text:p>8058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9193">
            <text:p>29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65">
            <text:p>15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83">
            <text:p>748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99">
            <text:p>6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59">
            <text:p>4455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8517">
            <text:p>8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6">
            <text:p>5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5">
            <text:p>2475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240/382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20:43+02:00</meta:creation-date>
    <dc:date>2024-05-10T19:20:43+02:00</dc:date>
    <dc:title>Untitled Spreadsheet</dc:title>
    <dc:description/>
    <dc:subject/>
    <meta:keyword/>
    <meta:user-defined meta:name="Company"/>
    <meta:user-defined meta:name="category"/>
  </office:meta>
</office:document-meta>
</file>