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30">
            <text:p>284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0">
            <text:p>6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79">
            <text:p>5577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12">
            <text:p>11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57">
            <text:p>7375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3">
            <text:p>1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99">
            <text:p>12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90">
            <text:p>845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61">
            <text:p>139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004">
            <text:p>7800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21">
            <text:p>4662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74">
            <text:p>2587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7.05.2024 #1201244/382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19:02+02:00</meta:creation-date>
    <dc:date>2024-05-22T08:19:02+02:00</dc:date>
    <dc:title>Untitled Spreadsheet</dc:title>
    <dc:description/>
    <dc:subject/>
    <meta:keyword/>
    <meta:user-defined meta:name="Company"/>
    <meta:user-defined meta:name="category"/>
  </office:meta>
</office:document-meta>
</file>