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242">
            <text:p>19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25">
            <text:p>10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712">
            <text:p>2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85">
            <text:p>14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292">
            <text:p>322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039">
            <text:p>30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64">
            <text:p>16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50/382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01:02+02:00</meta:creation-date>
    <dc:date>2024-05-10T20:01:02+02:00</dc:date>
    <dc:title>Untitled Spreadsheet</dc:title>
    <dc:description/>
    <dc:subject/>
    <meta:keyword/>
    <meta:user-defined meta:name="Company"/>
    <meta:user-defined meta:name="category"/>
  </office:meta>
</office:document-meta>
</file>