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etro a petto d'uomo (10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4.2">
            <text:p>12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.6">
            <text:p>12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8.2">
            <text:p>14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4.5">
            <text:p>14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8.9">
            <text:p>11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8.3">
            <text:p>11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.5">
            <text:p>10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1.2">
            <text:p>11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.6">
            <text:p>10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8.7">
            <text:p>10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.9">
            <text:p>10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5.4">
            <text:p>10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5.5">
            <text:p>11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57.6">
            <text:p>35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8.3">
            <text:p>47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1.2">
            <text:p>55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7.1">
            <text:p>33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2.3">
            <text:p>42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4.8">
            <text:p>23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5.7">
            <text:p>35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4.4">
            <text:p>28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7.6">
            <text:p>41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7.9">
            <text:p>33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6.2">
            <text:p>33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2.9">
            <text:p>34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8.1">
            <text:p>41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4.9">
            <text:p>32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0.8">
            <text:p>36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3.4">
            <text:p>35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0.1">
            <text:p>16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4.6">
            <text:p>30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1.9">
            <text:p>3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6.1">
            <text:p>36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3.8">
            <text:p>41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9.1">
            <text:p>329.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Inventario Forestale Nazionale Svizzero, 18.05.2024 #1201264/3830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9:01:04+02:00</meta:creation-date>
    <dc:date>2024-05-26T19:01:04+02:00</dc:date>
    <dc:title>Untitled Spreadsheet</dc:title>
    <dc:description/>
    <dc:subject/>
    <meta:keyword/>
    <meta:user-defined meta:name="Company"/>
    <meta:user-defined meta:name="category"/>
  </office:meta>
</office:document-meta>
</file>