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281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25">
      <style:table-row-properties style:row-height="0.767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family="table-row" style:name="ro_0_38">
      <style:table-row-properties style:row-height="1.023cm" style:use-optimal-row-height="false" fo:break-before="auto"/>
    </style:style>
    <style:style style:family="table-row" style:name="ro_0_41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provvigione (legno del fus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diametro a petto d'uomo (10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ddivisione regionale: regione dei boschi di protezi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à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dei boschi di protezi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/Altopiano</text:p>
          </table:table-cell>
          <table:table-cell table:style-name="ce4"/>
          <table:table-cell table:number-columns-spanned="2" table:number-rows-spanned="1" table:style-name="ce4" office:value-type="string">
            <text:p>Alpi nordoccidentali</text:p>
          </table:table-cell>
          <table:table-cell table:style-name="ce4"/>
          <table:table-cell table:number-columns-spanned="2" table:number-rows-spanned="1" table:style-name="ce4" office:value-type="string">
            <text:p>Alpi nordorientali</text:p>
          </table:table-cell>
          <table:table-cell table:style-name="ce4"/>
          <table:table-cell table:number-columns-spanned="2" table:number-rows-spanned="1" table:style-name="ce4" office:value-type="string">
            <text:p>Alpi sudoccidentali</text:p>
          </table:table-cell>
          <table:table-cell table:style-name="ce4"/>
          <table:table-cell table:number-columns-spanned="2" table:number-rows-spanned="1" table:style-name="ce4" office:value-type="string">
            <text:p>Alpi sudorientali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diametro a petto d'uomo (10 classi)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12-20 cm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>
          <table:table-cell table:style-name="ce5" office:value-type="string">
            <text:p>21-30 cm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7.5">
            <text:p>57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31-40 cm</text:p>
          </table:table-cell>
          <table:table-cell table:style-name="ce6" office:value-type="float" office:value="64.3">
            <text:p>64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2.1">
            <text:p>72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2.5">
            <text:p>82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0.9">
            <text:p>60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0.7">
            <text:p>60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6.3">
            <text:p>66.3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41-50 cm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4.9">
            <text:p>84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5.2">
            <text:p>95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2.2">
            <text:p>62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7.9">
            <text:p>77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5.9">
            <text:p>55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6.8">
            <text:p>76.8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51-60 cm</text:p>
          </table:table-cell>
          <table:table-cell table:style-name="ce6" office:value-type="float" office:value="71.1">
            <text:p>71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3.1">
            <text:p>83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3.2">
            <text:p>93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7.3">
            <text:p>57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9.1">
            <text:p>69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1.4">
            <text:p>71.4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61-70 cm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7.7">
            <text:p>57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>
          <table:table-cell table:style-name="ce5" office:value-type="string">
            <text:p>71-80 cm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5">
            <text:p>5</text:p>
          </table:table-cell>
          <table:table-cell table:number-columns-repeated="1009"/>
        </table:table-row>
        <table:table-row>
          <table:table-cell table:style-name="ce5" office:value-type="string">
            <text:p>81-90 cm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8">
            <text:p>8</text:p>
          </table:table-cell>
          <table:table-cell table:number-columns-repeated="1009"/>
        </table:table-row>
        <table:table-row>
          <table:table-cell table:style-name="ce5" office:value-type="string">
            <text:p>91-100 cm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3">
            <text:p>13</text:p>
          </table:table-cell>
          <table:table-cell table:number-columns-repeated="1009"/>
        </table:table-row>
        <table:table-row>
          <table:table-cell table:style-name="ce5" office:value-type="string">
            <text:p>&gt;100 cm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0">
            <text:p>20</text:p>
          </table:table-cell>
          <table:table-cell table:number-columns-repeated="1009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358.7">
            <text:p>358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07.7">
            <text:p>407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59.3">
            <text:p>459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7.2">
            <text:p>317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4.9">
            <text:p>354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09.6">
            <text:p>309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68.8">
            <text:p>368.8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 table:style-name="ro_0_25">
          <table:table-cell table:number-columns-spanned="15" table:number-rows-spanned="1" table:style-name="ce0" office:value-type="string">
            <text:p>© WSL, Inventario Forestale Nazionale Svizzero, 05.03.2024 #1201366/38311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provvigione (legno del fusto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9">
          <table:table-cell table:number-columns-spanned="15" table:number-rows-spanned="1" table:style-name="ce1" office:value-type="string">
            <text:p>Volume di legno del fusto con corteccia degli alberi e degli arbusti vivi (in piedi e a terra) di almeno 12 cm di diametro a petto d'uomo (DPU). Corrisponde al termine «growing stock» utilizzato a livello internazional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diametro a petto d'uomo (10 classi) #13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2">
          <table:table-cell table:number-columns-spanned="15" table:number-rows-spanned="1" table:style-name="ce1" office:value-type="string">
            <text:p>Diametro a petto d'uomo (DPU) degli alberi e arbusti a partire da 12 cm di DPU, in dieci classi. Fonte: rilievo sul terreno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e dei boschi di protezion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5">
          <table:table-cell table:number-columns-spanned="15" table:number-rows-spanned="1" table:style-name="ce1" office:value-type="string">
            <text:p>Suddivisione della Svizzera utilizzata nell'IFN per l'analisi dei boschi di protezione. Le sei regioni dei boschi di protezione sono state formate a partire dalle regioni economiche raggruppando alcune regioni in base ad aspetti naturalistici e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8">
          <table:table-cell table:number-columns-spanned="15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41">
          <table:table-cell table:number-columns-spanned="15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2T13:44:01+02:00</meta:creation-date>
    <dc:date>2024-05-12T13:44:01+02:00</dc:date>
    <dc:title>Untitled Spreadsheet</dc:title>
    <dc:description/>
    <dc:subject/>
    <meta:keyword/>
    <meta:user-defined meta:name="Company"/>
    <meta:user-defined meta:name="category"/>
  </office:meta>
</office:document-meta>
</file>