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ssence (5 classes) · 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état de l'arbre (vif/mor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épicéa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api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utres 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hêt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utres 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Inventaire forestier national suisse, 18.05.2024 #1201394/3831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7:49:18+02:00</meta:creation-date>
    <dc:date>2024-06-22T17:49:18+02:00</dc:date>
    <dc:title>Untitled Spreadsheet</dc:title>
    <dc:description/>
    <dc:subject/>
    <meta:keyword/>
    <meta:user-defined meta:name="Company"/>
    <meta:user-defined meta:name="category"/>
  </office:meta>
</office:document-meta>
</file>