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ecie arborea (5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pecie arborea (5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bete ross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bete bianc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e conife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aggi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altre latifogli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on determinabi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05.03.2024 #1201529/3832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pecie arborea (5 classi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pecie arboree e arbustive a partire da 12 cm di diametro a petto d'uomo (DPU) con singole categorie per le tre specie o gruppi di specie più comuni in Svizzera (abete rosso - Picea spp.; abete bianco - Abies spp.; faggio - Fagus sylvatica) e le categorie «altre conifere» e «altre latifoglie» per le altre specie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2:44:50+02:00</meta:creation-date>
    <dc:date>2024-05-12T02:44:50+02:00</dc:date>
    <dc:title>Untitled Spreadsheet</dc:title>
    <dc:description/>
    <dc:subject/>
    <meta:keyword/>
    <meta:user-defined meta:name="Company"/>
    <meta:user-defined meta:name="category"/>
  </office:meta>
</office:document-meta>
</file>