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969">
            <text:p>5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03">
            <text:p>3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35">
            <text:p>28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9">
            <text:p>10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46">
            <text:p>1806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72">
            <text:p>36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3">
            <text:p>11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27">
            <text:p>30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99">
            <text:p>11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1">
            <text:p>10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87">
            <text:p>12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88">
            <text:p>12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33">
            <text:p>8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485">
            <text:p>187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11">
            <text:p>16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51">
            <text:p>16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44">
            <text:p>565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196">
            <text:p>10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24">
            <text:p>331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537">
            <text:p>10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07">
            <text:p>3460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7">
            <text:p>14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18">
            <text:p>680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36">
            <text:p>14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94">
            <text:p>685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8">
            <text:p>7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00">
            <text:p>4420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7">
            <text:p>8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87">
            <text:p>457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41">
            <text:p>74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30">
            <text:p>18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1">
            <text:p>45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64">
            <text:p>13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57">
            <text:p>21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2">
            <text:p>10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63">
            <text:p>22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53">
            <text:p>20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45">
            <text:p>29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41">
            <text:p>20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201536/383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34:01+02:00</meta:creation-date>
    <dc:date>2024-05-25T15:34:01+02:00</dc:date>
    <dc:title>Untitled Spreadsheet</dc:title>
    <dc:description/>
    <dc:subject/>
    <meta:keyword/>
    <meta:user-defined meta:name="Company"/>
    <meta:user-defined meta:name="category"/>
  </office:meta>
</office:document-meta>
</file>