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253">
            <text:p>5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14">
            <text:p>37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37">
            <text:p>10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70">
            <text:p>309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25">
            <text:p>98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1">
            <text:p>46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54">
            <text:p>11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55">
            <text:p>39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7">
            <text:p>46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6">
            <text:p>15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38">
            <text:p>12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47">
            <text:p>79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239">
            <text:p>1872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02">
            <text:p>670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89">
            <text:p>38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66">
            <text:p>32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50">
            <text:p>9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3">
            <text:p>4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32">
            <text:p>123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9">
            <text:p>39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80">
            <text:p>4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50">
            <text:p>156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18">
            <text:p>136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27">
            <text:p>8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941">
            <text:p>19394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42">
            <text:p>167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7">
            <text:p>2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49">
            <text:p>55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496">
            <text:p>5749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80">
            <text:p>169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3">
            <text:p>5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0">
            <text:p>57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43">
            <text:p>591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731">
            <text:p>107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05">
            <text:p>10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55">
            <text:p>3625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210">
            <text:p>1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56">
            <text:p>11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27">
            <text:p>379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731">
            <text:p>5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31">
            <text:p>129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327">
            <text:p>7032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47">
            <text:p>57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54">
            <text:p>130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7">
            <text:p>36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9">
            <text:p>48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91">
            <text:p>6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949">
            <text:p>709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9">
            <text:p>4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84">
            <text:p>8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62">
            <text:p>4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68">
            <text:p>464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65">
            <text:p>90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78">
            <text:p>4807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7698">
            <text:p>17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595">
            <text:p>73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54">
            <text:p>7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68">
            <text:p>18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8">
            <text:p>13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06">
            <text:p>19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95">
            <text:p>10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0">
            <text:p>6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01">
            <text:p>24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05">
            <text:p>10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46">
            <text:p>9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290">
            <text:p>21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71">
            <text:p>32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984">
            <text:p>749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90">
            <text:p>7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51">
            <text:p>189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96">
            <text:p>5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29">
            <text:p>486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26">
            <text:p>14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06">
            <text:p>19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78">
            <text:p>105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04">
            <text:p>25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52">
            <text:p>12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92">
            <text:p>9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46">
            <text:p>22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17">
            <text:p>33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288">
            <text:p>28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60">
            <text:p>20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ire forestier national suisse, 17.05.2024 #1201546/383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54:57+02:00</meta:creation-date>
    <dc:date>2024-05-25T10:54:57+02:00</dc:date>
    <dc:title>Untitled Spreadsheet</dc:title>
    <dc:description/>
    <dc:subject/>
    <meta:keyword/>
    <meta:user-defined meta:name="Company"/>
    <meta:user-defined meta:name="category"/>
  </office:meta>
</office:document-meta>
</file>