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2550">
            <text:p>525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99">
            <text:p>449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23">
            <text:p>292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85">
            <text:p>1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19">
            <text:p>288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32">
            <text:p>9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406">
            <text:p>179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22">
            <text:p>141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888">
            <text:p>548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14">
            <text:p>49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93">
            <text:p>318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99">
            <text:p>155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42">
            <text:p>30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91">
            <text:p>10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528">
            <text:p>1935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312">
            <text:p>30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18">
            <text:p>16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295">
            <text:p>6029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96">
            <text:p>31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92">
            <text:p>178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72">
            <text:p>9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244">
            <text:p>632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22">
            <text:p>11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36">
            <text:p>10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84">
            <text:p>394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54">
            <text:p>9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43">
            <text:p>12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54">
            <text:p>109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22">
            <text:p>4212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5300">
            <text:p>453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13">
            <text:p>11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49">
            <text:p>737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133">
            <text:p>461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29">
            <text:p>117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56">
            <text:p>9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4">
            <text:p>5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321">
            <text:p>753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7169">
            <text:p>27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41">
            <text:p>6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25">
            <text:p>543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008">
            <text:p>280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66">
            <text:p>6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409">
            <text:p>5740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4260">
            <text:p>164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423">
            <text:p>80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83">
            <text:p>55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638">
            <text:p>5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898">
            <text:p>1698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271">
            <text:p>87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863">
            <text:p>588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32">
            <text:p>369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01567/383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1:09:56+02:00</meta:creation-date>
    <dc:date>2024-06-08T01:09:56+02:00</dc:date>
    <dc:title>Untitled Spreadsheet</dc:title>
    <dc:description/>
    <dc:subject/>
    <meta:keyword/>
    <meta:user-defined meta:name="Company"/>
    <meta:user-defined meta:name="category"/>
  </office:meta>
</office:document-meta>
</file>