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7578">
            <text:p>475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31">
            <text:p>40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90">
            <text:p>286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4">
            <text:p>13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51">
            <text:p>26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969">
            <text:p>1679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03">
            <text:p>147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080">
            <text:p>50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152">
            <text:p>46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69">
            <text:p>309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26">
            <text:p>28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672">
            <text:p>1826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0796">
            <text:p>307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00">
            <text:p>15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792">
            <text:p>597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244">
            <text:p>32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69">
            <text:p>1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378">
            <text:p>633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95">
            <text:p>10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4">
            <text:p>9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02">
            <text:p>3530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59">
            <text:p>8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35">
            <text:p>12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92">
            <text:p>379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3108">
            <text:p>43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83">
            <text:p>11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2">
            <text:p>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394">
            <text:p>713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59">
            <text:p>442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2">
            <text:p>9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472">
            <text:p>734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970">
            <text:p>259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31">
            <text:p>10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08">
            <text:p>5270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851">
            <text:p>268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93">
            <text:p>12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11">
            <text:p>562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9">
            <text:p>79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1901">
            <text:p>1619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323">
            <text:p>83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01577/3833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10:30+02:00</meta:creation-date>
    <dc:date>2024-06-08T12:10:30+02:00</dc:date>
    <dc:title>Untitled Spreadsheet</dc:title>
    <dc:description/>
    <dc:subject/>
    <meta:keyword/>
    <meta:user-defined meta:name="Company"/>
    <meta:user-defined meta:name="category"/>
  </office:meta>
</office:document-meta>
</file>