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7067">
            <text:p>17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09">
            <text:p>9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79">
            <text:p>132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56">
            <text:p>189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54">
            <text:p>16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93">
            <text:p>11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6">
            <text:p>60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01">
            <text:p>63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54">
            <text:p>13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51">
            <text:p>26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66">
            <text:p>109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969">
            <text:p>1679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03">
            <text:p>1470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855">
            <text:p>178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91">
            <text:p>13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67">
            <text:p>118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88">
            <text:p>207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83">
            <text:p>17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5">
            <text:p>65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0">
            <text:p>69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94">
            <text:p>15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26">
            <text:p>285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52">
            <text:p>11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672">
            <text:p>1826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4388">
            <text:p>14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56">
            <text:p>77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6">
            <text:p>5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21">
            <text:p>10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4">
            <text:p>59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792">
            <text:p>5979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136">
            <text:p>15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62">
            <text:p>80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69">
            <text:p>5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74">
            <text:p>11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51">
            <text:p>6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378">
            <text:p>6337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995">
            <text:p>109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24">
            <text:p>97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8">
            <text:p>50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02">
            <text:p>3530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35">
            <text:p>12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11">
            <text:p>103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21">
            <text:p>5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92">
            <text:p>3799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5485">
            <text:p>154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85">
            <text:p>6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29">
            <text:p>9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72">
            <text:p>7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77">
            <text:p>6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394">
            <text:p>7139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54">
            <text:p>158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1">
            <text:p>4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3">
            <text:p>7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93">
            <text:p>99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29">
            <text:p>77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5">
            <text:p>63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472">
            <text:p>7347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959">
            <text:p>59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6">
            <text:p>40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78">
            <text:p>87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6">
            <text:p>4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31">
            <text:p>109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08">
            <text:p>5270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92">
            <text:p>6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0">
            <text:p>4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1">
            <text:p>4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1">
            <text:p>90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93">
            <text:p>12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211">
            <text:p>562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4468">
            <text:p>544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98">
            <text:p>147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02">
            <text:p>16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44">
            <text:p>29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67">
            <text:p>39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30">
            <text:p>16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63">
            <text:p>40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73">
            <text:p>327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51">
            <text:p>19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1">
            <text:p>106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0">
            <text:p>40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90">
            <text:p>34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879">
            <text:p>568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46">
            <text:p>15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62">
            <text:p>17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68">
            <text:p>31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46">
            <text:p>411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15">
            <text:p>18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61">
            <text:p>434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44">
            <text:p>346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46">
            <text:p>216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73">
            <text:p>11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39">
            <text:p>11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01">
            <text:p>31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91">
            <text:p>43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60">
            <text:p>368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wiss National Forest Inventory, 18.05.2024 #1201578/3833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01:53+02:00</meta:creation-date>
    <dc:date>2024-06-14T07:01:53+02:00</dc:date>
    <dc:title>Untitled Spreadsheet</dc:title>
    <dc:description/>
    <dc:subject/>
    <meta:keyword/>
    <meta:user-defined meta:name="Company"/>
    <meta:user-defined meta:name="category"/>
  </office:meta>
</office:document-meta>
</file>